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662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ableRow57" style:family="table-row">
      <style:table-row-properties style:min-row-height="1.1861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P73" style:parent-style-name="Standard" style:family="paragraph">
      <style:paragraph-properties style:snap-to-layout-grid="false" fo:text-align="justify"/>
      <style:text-properties style:font-name="標楷體" style:font-name-asian="標楷體" fo:color="#000000" style:letter-kerning="false"/>
    </style:style>
    <style:style style:name="TableRow74" style:family="table-row">
      <style:table-row-properties style:min-row-height="0.3368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7" style:family="table-row">
      <style:table-row-properties style:min-row-height="1.300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P80" style:parent-style-name="Standard" style:family="paragraph">
      <style:paragraph-properties style:snap-to-layout-grid="false" fo:text-align="center"/>
      <style:text-properties style:font-name="標楷體" style:font-name-asian="標楷體" fo:color="#000000" style:letter-kerning="false"/>
    </style:style>
    <style:style style:name="TableRow81" style:family="table-row">
      <style:table-row-properties style:min-row-height="0.3979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4" style:family="table-row">
      <style:table-row-properties style:min-row-height="1.256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fo:color="#000000" style:letter-kerning="false"/>
    </style:style>
    <style:style style:name="P87" style:parent-style-name="Standard" style:family="paragraph">
      <style:paragraph-properties fo:text-align="center"/>
    </style:style>
    <style:style style:name="T88" style:parent-style-name="預設段落字型" style:family="text">
      <style:text-properties style:font-name="新細明體" fo:color="#000000" style:letter-kerning="false"/>
    </style:style>
    <style:style style:name="T89" style:parent-style-name="預設段落字型" style:family="text">
      <style:text-properties style:font-name-asian="標楷體" fo:color="#000000" style:letter-kerning="false"/>
    </style:style>
    <style:style style:name="TableRow90" style:family="table-row">
      <style:table-row-properties style:min-row-height="0.486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2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Standard" style:family="paragraph">
      <style:paragraph-properties style:snap-to-layout-grid="false" fo:line-height="115%"/>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新細明體" fo:color="#000000" style:letter-kerning="false"/>
    </style:style>
    <style:style style:name="T105" style:parent-style-name="預設段落字型" style:family="text">
      <style:text-properties style:font-name-asian="標楷體" fo:color="#000000" style:letter-kerning="false"/>
    </style:style>
    <style:style style:name="TableRow106" style:family="table-row">
      <style:table-row-properties style:min-row-height="0.485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138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fo:color="#000000" style:letter-kerning="false"/>
    </style:style>
    <style:style style:name="TableRow112" style:family="table-row">
      <style:table-row-properties style:min-row-height="0.4854in" style:use-optimal-row-height="false" fo:keep-together="always"/>
    </style:style>
    <style:style style:name="TableCell113" style:family="table-cell">
      <style:table-cell-properties fo:border="0.0069in solid #000000" fo:background-color="#D0CEC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15" style:family="table-row">
      <style:table-row-properties style:min-row-height="0.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1" style:family="table-row">
      <style:table-row-properties style:min-row-height="0.768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fo:color="#000000" style:letter-kerning="false"/>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P130" style:parent-style-name="Standard" style:family="paragraph">
      <style:paragraph-properties style:snap-to-layout-grid="false"/>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fo:color="#000000" style:letter-kerning="false"/>
    </style:style>
    <style:style style:name="TableRow132" style:family="table-row">
      <style:table-row-properties style:min-row-height="0.4861in" style:use-optimal-row-height="false" fo:keep-together="always"/>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5" style:family="table-row">
      <style:table-row-properties style:min-row-height="1.5965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8" style:family="table-row">
      <style:table-row-properties style:min-row-height="4.0402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fo:color="#000000"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4854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min-row-height="1.3715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P16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6" style:family="table-row">
      <style:table-row-properties style:min-row-height="0.4923in" style:use-optimal-row-height="false" fo:keep-together="alway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9" style:family="table-row">
      <style:table-row-properties style:min-row-height="1.552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2" style:family="table-row">
      <style:table-row-properties style:min-row-height="3.7284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7" style:family="table-row">
      <style:table-row-properties style:min-row-height="1.873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2777in" fo:margin-left="0.3611in" fo:text-indent="-0.3611in">
        <style:tab-stops/>
      </style:paragraph-properties>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8" style:parent-style-name="Standard" style:family="paragraph">
      <style:paragraph-properties style:snap-to-layout-grid="false" fo:line-height="0.2777in" fo:margin-left="0.3611in" fo:text-indent="-0.3611in">
        <style:tab-stops/>
      </style:paragraph-properties>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P191"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Standard" style:family="paragraph">
      <style:paragraph-properties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Standard" style:family="paragraph">
      <style:paragraph-properties style:snap-to-layout-grid="false" fo:margin-top="0.125in" fo:margin-right="0.3347in" fo:text-indent="-0.25in"/>
      <style:text-properties style:font-name="標楷體" style:font-name-asian="標楷體" style:font-name-complex="標楷體" fo:color="#000000" style:letter-kerning="false"/>
    </style:style>
    <style:style style:name="P202" style:parent-style-name="Default" style:family="paragraph">
      <style:paragraph-properties fo:break-before="page" style:snap-to-layout-grid="false" fo:text-align="center" fo:margin-right="-0.3333in"/>
      <style:text-properties style:font-name-asian="標楷體" fo:font-size="18pt" style:font-size-asian="18pt" style:font-size-complex="18pt"/>
    </style:style>
    <style:style style:name="P203"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WWNum9"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P218"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19"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0" style:parent-style-name="清單段落" style:list-style-name="WWNum10"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1" style:parent-style-name="清單段落" style:list-style-name="WWNum10" style:family="paragraph">
      <style:paragraph-properties fo:text-align="justify" fo:margin-top="0.125in" fo:line-height="0.3055in"/>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Internetlink" style:family="text">
      <style:text-properties style:font-name-asian="標楷體" fo:color="#000000" fo:font-size="13pt" style:font-size-asian="13pt" style:font-size-complex="13pt" style:text-underline-type="none"/>
    </style:style>
    <style:style style:name="T242" style:parent-style-name="預設段落字型" style:family="text">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4"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45"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四、活動奉獻獎</text:p>
          </table: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rows-spanned="2">
            <text:p text:style-name="P38">被推薦個人</text:p>
          </table:table-cell>
          <table:table-cell table:style-name="TableCell39" table:number-columns-spanned="2">
            <text:p text:style-name="P40">姓名</text:p>
          </table:table-cell>
          <table:covered-table-cell/>
          <table:table-cell table:style-name="TableCell41">
            <text:p text:style-name="P42"/>
          </table:table-cell>
          <table:table-cell table:style-name="TableCell43">
            <text:p text:style-name="P44">性別</text:p>
          </table:table-cell>
          <table:table-cell table:style-name="TableCell45">
            <text:p text:style-name="P46"/>
          </table:table-cell>
          <table:table-cell table:style-name="TableCell47">
            <text:p text:style-name="P48">出生</text:p>
            <text:p text:style-name="P49">日期</text:p>
          </table:table-cell>
          <table:table-cell table:style-name="TableCell50">
            <text:p text:style-name="P51"><text:span text:style-name="T52">年</text:span><text:span text:style-name="T53"><text:s text:c="2"/></text:span><text:span text:style-name="T54">月</text:span><text:span text:style-name="T55"><text:s text:c="2"/></text:span><text:span text:style-name="T56">日</text:span></text:p>
          </table:table-cell>
          <table:covered-table-cell>
            <text:p text:style-name="內文"/>
          </table:covered-table-cell>
        </table:table-row>
        <table:table-row table:style-name="TableRow57">
          <table:covered-table-cell>
            <text:p text:style-name="內文"/>
          </table:covered-table-cell>
          <table:table-cell table:style-name="TableCell58" table:number-columns-spanned="2">
            <text:p text:style-name="P59">服務單位職稱</text:p>
          </table:table-cell>
          <table:covered-table-cell/>
          <table:table-cell table:style-name="TableCell60">
            <text:p text:style-name="P61"/>
            <text:p text:style-name="P62"/>
            <text:p text:style-name="P63">（請寫全稱）</text:p>
          </table:table-cell>
          <table:table-cell table:style-name="TableCell64">
            <text:p text:style-name="P65">聯絡方式</text:p>
          </table:table-cell>
          <table:table-cell table:style-name="TableCell66" table:number-columns-spanned="3">
            <text:p text:style-name="P67"><text:span text:style-name="T68">地址：</text:span><text:span text:style-name="T69">□□□□□</text:span></text:p>
            <text:p text:style-name="P70"/>
            <text:p text:style-name="P71">電話：（<text:s/>）<text:s text:c="8"/>分機：</text:p>
            <text:p text:style-name="P72">手機：</text:p>
            <text:p text:style-name="P73">E-mail：</text:p>
          </table:table-cell>
          <table:covered-table-cell/>
          <table:covered-table-cell/>
          <table:covered-table-cell>
            <text:p text:style-name="內文"/>
          </table:covered-table-cell>
        </table:table-row>
        <table:table-row table:style-name="TableRow74">
          <table:table-cell table:style-name="TableCell75" table:number-columns-spanned="9">
            <text:p text:style-name="P76">個人簡介</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主標題：請以第三人稱撰寫，15字為限。</text:p>
            <text:p text:style-name="P80">內文：以250字為限。</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9">
            <text:p text:style-name="P83">顯著事績</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請依事蹟發生先後分點條列說明並以第三人稱撰寫，至多10點，每點以50字為限。</text:p>
            <text:p text:style-name="P87"><text:span text:style-name="T88">※</text:span><text:span text:style-name="T8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佐證資料概述</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text:s text:c="2"/>1.</text:span><text:span text:style-name="T97">本欄位請精簡條列</text:span><text:span text:style-name="T98">佐證資料的內容，例如活動成果、媒體報導、教材教案、獎狀等。</text:span></text:p>
            <text:p text:style-name="P99"><text:span text:style-name="T100"><text:s text:c="2"/>2.</text:span><text:span text:style-name="T101">完整之</text:span><text:span text:style-name="T102">佐證資料請以電子檔上傳至本獎專屬網站，免再附紙本佐證資料。</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得獎感言</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9">
            <text:p text:style-name="P114">推薦單位</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6">
            <text:p text:style-name="P117">推薦單位名稱</text:p>
            <text:p text:style-name="P118">（全稱）</text:p>
          </table:table-cell>
          <table:covered-table-cell/>
          <table:covered-table-cell/>
          <table:covered-table-cell/>
          <table:covered-table-cell/>
          <table:covered-table-cell/>
          <table:table-cell table:style-name="TableCell119" table:number-columns-spanned="3">
            <text:p text:style-name="P120"><text:s text:c="14"/>聯絡方式</text:p>
          </table:table-cell>
          <table:covered-table-cell/>
          <table:covered-table-cell/>
        </table:table-row>
        <table:table-row table:style-name="TableRow121">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聯絡人職稱/姓名：</text:p>
            <text:p text:style-name="P126"><text:span text:style-name="T127">電話：（</text:span><text:span text:style-name="T128"><text:s/></text:span><text:span text:style-name="T129">）</text:span></text:p>
            <text:p text:style-name="P130">地址：□□□□□</text:p>
            <text:p text:style-name="P131"/>
          </table:table-cell>
          <table:covered-table-cell/>
          <table:covered-table-cell/>
        </table:table-row>
        <table:table-row table:style-name="TableRow132">
          <table:table-cell table:style-name="TableCell133" table:number-columns-spanned="9">
            <text:p text:style-name="P134">推薦單位意見</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推薦單位</text:span><text:span text:style-name="T142">加蓋印信</text:span></text:p>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9">
            <text:p text:style-name="P147"><text:span text:style-name="T148">主管教育行政機關（</text:span><text:span text:style-name="T149">本欄位由教育部或各縣市教育局（處）填寫</text:span><text:span text:style-name="T150">）</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主管教育行政機關名稱</text:p>
          </table:table-cell>
          <table:covered-table-cell/>
          <table:covered-table-cell/>
          <table:covered-table-cell/>
          <table:covered-table-cell/>
          <table:covered-table-cell/>
          <table:table-cell table:style-name="TableCell154" table:number-columns-spanned="3">
            <text:p text:style-name="P155">聯絡方式</text:p>
          </table:table-cell>
          <table:covered-table-cell/>
          <table:covered-table-cell/>
        </table:table-row>
        <table:table-row table:style-name="TableRow156">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聯絡人職稱/姓名：</text:p>
            <text:p text:style-name="P161"><text:span text:style-name="T162">電話：（</text:span><text:span text:style-name="T163"><text:s/></text:span><text:span text:style-name="T164">）</text:span></text:p>
            <text:p text:style-name="P165">地址：□□□□□</text:p>
          </table:table-cell>
          <table:covered-table-cell/>
          <table:covered-table-cell/>
        </table:table-row>
        <table:table-row table:style-name="TableRow166">
          <table:table-cell table:style-name="TableCell167" table:number-columns-spanned="9">
            <text:p text:style-name="P168">主管教育行政機關審核意見</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主管教育行政機關加蓋印信</text:p>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附註</text:p>
          </table:table-cell>
          <table:covered-table-cell/>
          <table:table-cell table:style-name="TableCell180" table:number-columns-spanned="7">
            <text:p text:style-name="P181"><text:span text:style-name="T182">一、</text:span><text:span text:style-name="T183">請就</text:span><text:span text:style-name="T184">推展藝術教育活動、藝術</text:span><text:span text:style-name="T185">教育</text:span><text:span text:style-name="T186">行政規劃、培訓藝文志工及社團之推展或薪傳重要傳統藝術，有具體貢獻者予以推薦</text:span><text:span text:style-name="T187">。</text:span></text:p>
            <text:p text:style-name="P188"><text:span text:style-name="T189">二、請依「教育部藝術教育貢獻獎作業要</text:span><text:span text:style-name="T190">點」推薦程序逐級推薦。</text:span></text:p>
            <text:p text:style-name="P191">三、推薦單位請加蓋印信並填妥相關基本資料(各級主管教育行政機關加蓋印信)，如有不齊全者，退回不予受理。</text:p>
            <text:p text:style-name="P192"><text:span text:style-name="T193">四、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table-row>
      </table:table>
      <text:p text:style-name="P201"><text:s/></text:p>
      <text:p text:style-name="P202"><text:bookmark-start text:name="_Hlk132033171"/><text:soft-page-break/>注意事項</text:p>
      <text:list text:style-name="WWNum1">
        <text:list-item text:start-value="1">
          <text:p text:style-name="P203">填表說明：</text:p>
        </text:list-item>
      </text:list>
      <text:list text:style-name="WWNum9">
        <text:list-item text:start-value="1">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text:span><text:span text:style-name="T210">（含</text:span><text:span text:style-name="T211">推薦單位及主管教育行政機關審核意見、加蓋印信等欄位</text:span><text:span text:style-name="T212">）</text:span><text:span text:style-name="T213">至多以</text:span><text:span text:style-name="T214">10</text:span><text:span text:style-name="T215">頁為限，</text:span><text:span text:style-name="T216">表格中請勿再插入圖片以保持表格之完整，</text:span><text:span text:style-name="T217">並同意授權由初審、決審機關潤飾，俾製作教育部藝術教育貢獻獎典禮手冊及相關媒體宣傳資料。</text:span></text:p>
        </text:list-item>
        <text:list-item>
          <text:p text:style-name="P218">字型限制：<text:s/>1.字型：標楷體（姓名一律以正楷繕打）。<text:line-break/><text:s text:c="22"/>2.字級大小：12。<text:line-break/><text:s text:c="22"/>3.行距：固定行高25pt。</text:p>
        </text:list-item>
      </text:list>
      <text:list text:style-name="WWNum1" text:continue-numbering="true">
        <text:list-item>
          <text:p text:style-name="P219">送件說明：</text:p>
        </text:list-item>
      </text:list>
      <text:list text:style-name="WWNum10">
        <text:list-item text:start-value="1">
          <text:p text:style-name="P220"><text:span text:style-name="T221">將紙本推薦表依下列方式送件</text:span><text:span text:style-name="T222">：</text:span></text:p>
        </text:list-item>
      </text:list>
      <text:p text:style-name="P223"><text:span text:style-name="T224">1.<text:s/></text:span><text:span text:style-name="T225">教育部、文化部、內政部等中央機關主管之學校、團體請送至國立臺灣藝術教</text:span></text:p>
      <text:p text:style-name="P226"><text:s text:c="2"/>育館（10066<text:s/>臺北市南海路43號），惟教育部國民及學前教育署主管之學校請</text:p>
      <text:p text:style-name="P227"><text:s text:c="2"/>逕送該署。</text:p>
      <text:p text:style-name="P228">2.<text:s/>各縣市政府所管之學校、團體請送至各縣市政府教育局（處）。</text:p>
      <text:p text:style-name="P229">3.<text:s/>個人項目之推薦，得由原服務單位之主管教育行政機關或於各地區有具體貢獻</text:p>
      <text:p text:style-name="P230"><text:s text:c="2"/>事蹟之主管教育行政機關推薦之。</text:p>
      <text:list text:style-name="WWNum10" text:continue-numbering="true">
        <text:list-item>
          <text:p text:style-name="P231"><text:span text:style-name="T232">另須將推薦表</text:span><text:span text:style-name="T233">word</text:span><text:span text:style-name="T234">文字檔（無用印之原始檔）、佐證資料</text:span><text:span text:style-name="T235">（如獎狀、教材教案、書籍、媒體報導、影像資料等）電子檔</text:span><text:span text:style-name="T236">、團體之立案證明（學校免附）</text:span><text:span text:style-name="T237">電子檔</text:span><text:span text:style-name="T238">、照片</text:span><text:span text:style-name="T239">jpg</text:span><text:span text:style-name="T240">檔等上傳至「藝術教育貢獻獎」專屬網站（</text:span><text:a xlink:href="http://web.arte.gov.tw/aecp/" office:target-frame-name="_top" xlink:show="replace"><text:span text:style-name="T241">http://web.arte.gov.tw/aecp/</text:span></text:a><text:span text:style-name="T242">）。</text:span></text:p>
        </text:list-item>
        <text:list-item>
          <text:p text:style-name="P24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4">得獎者應無償授權主辦單位及承辦單位於非營利範圍內使用送件資料，並不限定地域、時間、媒體型式、次數、重製次數、內容與方法。<text:bookmark-end text:name="_Hlk132033171"/></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Fedora</dc:creator>
    <meta:creation-date>2024-04-18T03:50:00Z</meta:creation-date>
    <dc:date>2024-04-18T03:50: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54" meta:character-count="1700" meta:row-count="12" meta:non-whitespace-character-count="1449"/>
  </office:meta>
</office:document-meta>
</file>